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 style:master-page-name="">
      <loext:graphic-properties draw:fill="none"/>
      <style:paragraph-properties fo:margin-left="1cm" fo:margin-right="0cm" fo:line-height="150%" fo:text-align="justify" style:justify-single-word="false" fo:text-indent="0cm" style:auto-text-indent="false" style:page-number="auto" fo:background-color="transparent"/>
      <style:text-properties officeooo:paragraph-rsid="00854e9d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93826d"/>
    </style:style>
    <style:style style:name="P11" style:family="paragraph" style:parent-style-name="Estilo_20_oficial">
      <loext:graphic-properties draw:fill="none"/>
      <style:paragraph-properties fo:margin-left="1cm" fo:margin-right="0cm" fo:line-height="150%" fo:text-align="justify" style:justify-single-word="false" fo:text-indent="0cm" style:auto-text-indent="false" fo:background-color="transparent"/>
      <style:text-properties officeooo:paragraph-rsid="00941831"/>
    </style:style>
    <style:style style:name="P12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3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3826d"/>
    </style:style>
    <style:style style:name="T6" style:family="text">
      <style:text-properties officeooo:rsid="00941831"/>
    </style:style>
    <style:style style:name="T7" style:family="text">
      <style:text-properties officeooo:rsid="00944da7"/>
    </style:style>
    <style:style style:name="T8" style:family="text">
      <style:text-properties officeooo:rsid="00963f36"/>
    </style:style>
    <style:style style:name="T9" style:family="text">
      <style:text-properties officeooo:rsid="00964bc8"/>
    </style:style>
    <style:style style:name="T10" style:family="text">
      <style:text-properties officeooo:rsid="0098c6ba"/>
    </style:style>
    <style:style style:name="T11" style:family="text">
      <style:text-properties officeooo:rsid="0099de9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0">La Comisión de Obras y Servicios Públicos ha considerado el Proyecto de Comunicación,<text:span text:style-name="T4">N°48687-CD-FP-PS,</text:span> <text:span text:style-name="T5">d</text:span>e l<text:span text:style-name="T5">a</text:span>s seño<text:span text:style-name="T5">ras</text:span> <text:span text:style-name="T5">D</text:span>iputad<text:span text:style-name="T5">a</text:span>s <text:span text:style-name="T5">y </text:span><text:span text:style-name="T9">los <text:s/>señores </text:span><text:span text:style-name="T5">Diputados,</text:span> <text:span text:style-name="T4">BELLATTI</text:span> <text:span text:style-name="T4">HYNES, AIMAR, LENCI, BALAGUÉ, PINOTTI,CATTALINI, ULIENDÍN Y CORGNIALI</text:span>, por el cual se solicita disponga adoptar las medidas necesarias para realizar en toda la extensión de la R<text:span text:style-name="T7">uta </text:span>N<text:span text:style-name="T7">acional</text:span> 012, la construcción de doble mano de circulación; y , por las razones expuestas en los fundamentos y las que podrá dar el miembro informante, esta Comisión aconseja la aprobación del siguiente texto con modificación, que a continuación se transcribe.</text:p>
      <text:p text:style-name="P8"/>
      <text:p text:style-name="P12">PROYECTO DE COMUNICACIÓN</text:p>
      <text:p text:style-name="P8"/>
      <text:p text:style-name="P10">La Cámara de Diputados de la Provincia vería con agrado que el Poder Ejecutivo, por intermedio del organismo que corresponda, <text:span text:style-name="T5">gestione ante el el Poder </text:span>Ejecutivo <text:span text:style-name="T5">de la </text:span>Naci<text:span text:style-name="T5">ón,</text:span> <text:span text:style-name="T8">los mecanismos pertinentes</text:span> <text:span text:style-name="T5">para realizar obras de infraestructuras vial en la Ruta Nacional A012, </text:span><text:span text:style-name="T6">entre los departamento</text:span><text:span text:style-name="T8">s </text:span><text:span text:style-name="T6"><text:s/>Rosario y San Lorenzo, <text:s/>los siguientes:</text:span></text:p>
      <text:p text:style-name="P9">a) realizar en toda la extensión de la R<text:span text:style-name="T6">uta </text:span>N<text:span text:style-name="T6">acional N°</text:span>A012, la construcción de doble mano de circulación;</text:p>
      <text:p text:style-name="P11">b) construir en la R<text:span text:style-name="T6">uta </text:span>N<text:span text:style-name="T6">acional </text:span>A012, los cruces a desnivel faltantes en las intersecciones con la Ruta Nacional 9 (cruce de Roldan), con la Ruta Provincial <text:span text:style-name="T6">N°</text:span>14 (cruce de Piñero) y Ruta Provincial 18; y,</text:p>
      <text:p text:style-name="P11">c) construir en la R<text:span text:style-name="T6">uta </text:span>N<text:span text:style-name="T6">acional </text:span>A012, los cruces a desnivel con todos los cruces ferroviarios existentes.</text:p>
      <text:p text:style-name="P8">SALA DE COMISIÓN <text:s/>ZOOM, <text:s/>24 de Agosto <text:span text:style-name="T11">del </text:span>2022</text:p>
      <text:p text:style-name="P8">García, Bravo, <text:s/>Garibay, Basile, <text:s/>Giustiniani, Candido 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1:20:58.986625156</meta:creation-date>
    <meta:editing-duration>PT16M4S</meta:editing-duration>
    <meta:editing-cycles>10</meta:editing-cycles>
    <meta:generator>LibreOffice/7.3.2.2$Linux_X86_64 LibreOffice_project/30$Build-2</meta:generator>
    <dc:date>2022-08-25T09:00:28.485419343</dc:date>
    <meta:print-date>2022-08-24T15:27:57.635322688</meta:print-date>
    <meta:document-statistic meta:table-count="0" meta:image-count="1" meta:object-count="0" meta:page-count="1" meta:paragraph-count="13" meta:word-count="266" meta:character-count="1731" meta:non-whitespace-character-count="1471"/>
    <meta:template xlink:type="simple" xlink:actuate="onRequest" xlink:title="Hoja oficial" xlink:href="../../../../../Plantillas/Hoja%20oficial.ott" meta:date="2022-08-01T11:20:58.465941159"/>
  </office:meta>
</office:document-meta>
</file>